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style:font-size-asian="12pt" style:font-size-complex="12pt"/>
    </style:style>
    <style:style style:name="P2" style:family="paragraph" style:parent-style-name="Standard">
      <style:paragraph-properties fo:text-align="center" style:justify-single-word="false"/>
      <style:text-properties style:font-name="Arial" fo:font-size="12pt" officeooo:paragraph-rsid="000739e9" style:font-size-asian="12pt" style:font-size-complex="12pt"/>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size="12pt" officeooo:paragraph-rsid="000739e9" style:font-size-asian="12pt" style:font-size-complex="12pt"/>
    </style:style>
    <style:style style:name="P5" style:family="paragraph" style:parent-style-name="Standard">
      <style:paragraph-properties fo:text-align="justify" style:justify-single-word="false"/>
      <style:text-properties style:font-name="Arial" fo:font-size="12pt" officeooo:rsid="000739e9" officeooo:paragraph-rsid="000739e9" style:font-size-asian="12pt" style:font-size-complex="12pt"/>
    </style:style>
    <style:style style:name="P6" style:family="paragraph" style:parent-style-name="Standard">
      <style:paragraph-properties fo:text-align="justify" style:justify-single-word="false"/>
      <style:text-properties style:font-name="Arial" fo:font-size="12pt" officeooo:rsid="00173157" officeooo:paragraph-rsid="000ae498" style:font-size-asian="12pt" style:font-size-complex="12pt"/>
    </style:style>
    <style:style style:name="P7" style:family="paragraph" style:parent-style-name="Standard">
      <style:paragraph-properties fo:text-align="justify" style:justify-single-word="false"/>
      <style:text-properties style:font-name="Arial" officeooo:rsid="00116878" officeooo:paragraph-rsid="0008a4ed"/>
    </style:style>
    <style:style style:name="P8" style:family="paragraph" style:parent-style-name="Standard">
      <style:paragraph-properties fo:text-align="center" style:justify-single-word="false"/>
      <style:text-properties style:font-name="Arial" fo:font-size="14pt" officeooo:paragraph-rsid="000739e9" style:font-size-asian="14pt" style:font-size-complex="14pt"/>
    </style:style>
    <style:style style:name="P9" style:family="paragraph" style:parent-style-name="Standard">
      <style:paragraph-properties fo:text-align="justify" style:justify-single-word="false"/>
      <style:text-properties style:font-name="Arial" officeooo:paragraph-rsid="000d1703"/>
    </style:style>
    <style:style style:name="P10" style:family="paragraph" style:parent-style-name="Standard">
      <style:paragraph-properties fo:text-align="justify" style:justify-single-word="false"/>
      <style:text-properties style:font-name="Arial" fo:font-size="12pt" officeooo:rsid="0010b146" officeooo:paragraph-rsid="000ae498" style:font-size-asian="12pt" style:font-size-complex="12pt"/>
    </style:style>
    <style:style style:name="P11" style:family="paragraph" style:parent-style-name="Standard">
      <style:paragraph-properties fo:text-align="justify" style:justify-single-word="false"/>
      <style:text-properties style:font-name="Arial" fo:font-size="12pt" officeooo:rsid="0010b146" officeooo:paragraph-rsid="000ebeed" style:font-size-asian="12pt" style:font-size-complex="12pt"/>
    </style:style>
    <style:style style:name="P12" style:family="paragraph" style:parent-style-name="Standard">
      <style:paragraph-properties fo:text-align="justify" style:justify-single-word="false"/>
      <style:text-properties style:font-name="Arial" officeooo:rsid="0010b146" officeooo:paragraph-rsid="000ebeed"/>
    </style:style>
    <style:style style:name="P13" style:family="paragraph" style:parent-style-name="Standard">
      <style:paragraph-properties fo:text-align="justify" style:justify-single-word="false"/>
      <style:text-properties style:font-name="Arial" officeooo:rsid="00165c2c" officeooo:paragraph-rsid="000ebeed"/>
    </style:style>
    <style:style style:name="P14" style:family="paragraph" style:parent-style-name="Standard">
      <style:paragraph-properties fo:text-align="justify" style:justify-single-word="false"/>
      <style:text-properties style:font-name="Arial" fo:font-weight="bold" officeooo:rsid="0010b146" officeooo:paragraph-rsid="000ebeed" style:font-weight-asian="bold" style:font-weight-complex="bold"/>
    </style:style>
    <style:style style:name="P15" style:family="paragraph" style:parent-style-name="Standard">
      <style:paragraph-properties fo:text-align="justify" style:justify-single-word="false"/>
      <style:text-properties style:font-name="Arial" fo:font-size="9pt" officeooo:rsid="0010b146" officeooo:paragraph-rsid="000ebeed" style:font-size-asian="9pt" style:font-size-complex="9pt"/>
    </style:style>
    <style:style style:name="P16" style:family="paragraph" style:parent-style-name="Standard">
      <style:paragraph-properties fo:text-align="justify" style:justify-single-word="false"/>
      <style:text-properties style:font-name="Arial" fo:font-size="9pt" officeooo:rsid="00173157" officeooo:paragraph-rsid="000ebeed" style:font-size-asian="9pt" style:font-size-complex="9pt"/>
    </style:style>
    <style:style style:name="P17" style:family="paragraph" style:parent-style-name="Standard">
      <style:paragraph-properties fo:margin-left="0cm" fo:margin-right="0cm" fo:text-align="center" style:justify-single-word="false" fo:text-indent="0cm" style:auto-text-indent="false" fo:break-before="page"/>
      <style:text-properties style:font-name="Arial" fo:font-size="14pt" officeooo:rsid="0010b146" officeooo:paragraph-rsid="000ebeed" style:font-size-asian="14pt" style:font-size-complex="14pt"/>
    </style:style>
    <style:style style:name="P18" style:family="paragraph" style:parent-style-name="Standard">
      <style:paragraph-properties fo:margin-left="0cm" fo:margin-right="0cm" fo:text-align="justify" style:justify-single-word="false" fo:text-indent="0cm" style:auto-text-indent="false"/>
      <style:text-properties style:font-name="Arial" officeooo:rsid="0010b146" officeooo:paragraph-rsid="000ebeed"/>
    </style:style>
    <style:style style:name="T1" style:family="text">
      <style:text-properties officeooo:rsid="00135b9a"/>
    </style:style>
    <style:style style:name="T2" style:family="text">
      <style:text-properties fo:font-size="12pt" style:font-size-asian="12pt" style:font-size-complex="12pt"/>
    </style:style>
    <style:style style:name="T3" style:family="text">
      <style:text-properties fo:font-size="12pt" officeooo:rsid="0008a4ed" style:font-size-asian="12pt" style:font-size-complex="12pt"/>
    </style:style>
    <style:style style:name="T4" style:family="text">
      <style:text-properties fo:font-size="12pt" officeooo:rsid="000739e9" style:font-size-asian="12pt" style:font-size-complex="12pt"/>
    </style:style>
    <style:style style:name="T5" style:family="text">
      <style:text-properties fo:font-size="12pt" officeooo:rsid="000d1703" style:font-size-asian="12pt" style:font-size-complex="12pt"/>
    </style:style>
    <style:style style:name="T6" style:family="text">
      <style:text-properties officeooo:rsid="00182823"/>
    </style:style>
    <style:style style:name="T7" style:family="text">
      <style:text-properties fo:font-weight="bold" style:font-weight-asian="bold" style:font-weight-complex="bold"/>
    </style:style>
    <style:style style:name="T8" style:family="text">
      <style:text-properties fo:font-weight="bold" officeooo:rsid="00182823" style:font-weight-asian="bold" style:font-weight-complex="bold"/>
    </style:style>
    <style:style style:name="T9" style:family="text">
      <style:text-properties officeooo:rsid="000ae498"/>
    </style:style>
    <style:style style:name="T10" style:family="text">
      <style:text-properties officeooo:rsid="000b4e63"/>
    </style:style>
    <style:style style:name="T11" style:family="text">
      <style:text-properties officeooo:rsid="000d1703"/>
    </style:style>
    <style:style style:name="T12" style:family="text">
      <style:text-properties officeooo:rsid="00165c2c"/>
    </style:style>
    <style:style style:name="T13" style:family="text">
      <style:text-properties officeooo:rsid="001a080f"/>
    </style:style>
    <style:style style:name="T14" style:family="text">
      <style:text-properties officeooo:rsid="000ebe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gimen de Dedicación Total</text:p>
      <text:p text:style-name="P1"/>
      <text:p text:style-name="P8"><text:span text:style-name="T10">G</text:span>uía para la presentación de RENOVACIONES</text:p>
      <text:p text:style-name="P2"/>
      <text:p text:style-name="P2"/>
      <text:p text:style-name="P9"><text:span text:style-name="T2">Todo docente en Régimen de Dedicación Total deberá presentar ante su Servicio (Facultad, Instituto o Escuela), </text:span><text:span text:style-name="T5">el formulario de </text:span><text:span text:style-name="T2">solicitud de renovación </text:span><text:span text:style-name="T5">del</text:span><text:span text:style-name="T2"> Régimen, </text:span>un informe detallado de las actividades desarrolladas en el período que expira, <text:span text:style-name="T1">donde el postulante explicite sus actividades de investigación, enseñanza y extensión, y</text:span> un esquema del plan de actividades que proyecta desarrollar <text:span text:style-name="T11">en el próximo período (</text:span>que podrá ser una continuación de las desarrolladas en períodos anteriores<text:span text:style-name="T11">) </text:span>.</text:p>
      <text:p text:style-name="P5">Además deberá adjuntar el Currículum Vitae completo y actualizado (según modelo o Cvuy). <text:span text:style-name="T11">L</text:span>a información contenida en el Curriculum Vitae tendrá valor de declaración jurada y la documentación probatoria podrá eventualmente ser solicitada al/la postulante por la <text:span text:style-name="T9">Comisión Central de Dedicación Total (</text:span>CCDT<text:span text:style-name="T9">)</text:span>.</text:p>
      <text:p text:style-name="P5"/>
      <text:p text:style-name="P7"><text:span text:style-name="T3">El </text:span><text:span text:style-name="T4">Informe de Actividades desarrolladas durante el período desempeñado, será publicado en la página web de la CCDT, en caso de que el docente entienda que ciertos datos incluidos en el informe, no deben ser publicados, agregará además un informe publicable en un documento separado del anterior y claramente señalado como tal.</text:span></text:p>
      <text:p text:style-name="P3"/>
      <text:p text:style-name="P6">El Servicio deberá avalar la presentación del/la aspirante mediante resolución del Consejo respectivo, previo informe de la Comisión de Dedicación Total del Servicio. La CCDT evaluará solo aquellas candidaturas que sean avaladas de esta forma. El Servicio no establecerá prioridades entre los aspirantes.</text:p>
      <text:p text:style-name="P4"/>
      <text:p text:style-name="P10">La presentación de la documentación se hará en un original impreso y <text:span text:style-name="T6">se enviará vía correo electrónico a la casilla: </text:span><text:a xlink:type="simple" xlink:href="mailto:dt@csic.edu.uy" text:style-name="Internet_20_link" text:visited-style-name="Visited_20_Internet_20_Link"><text:span text:style-name="T6">dt@csic.edu.uy</text:span></text:a><text:span text:style-name="T6">, con el asunto: “</text:span><text:span text:style-name="T8">Aspirante: [Apellidos], [Nombres]</text:span><text:span text:style-name="T6">”.</text:span></text:p>
      <text:p text:style-name="P17"><text:span text:style-name="T12">Formulario</text:span> de <text:span text:style-name="T14">Renovación</text:span> <text:span text:style-name="T14">de</text:span>l Régimen de Dedicación Total </text:p>
      <text:p text:style-name="P18"/>
      <text:p text:style-name="P12"><text:span text:style-name="T7">Datos Personales:</text:span> </text:p>
      <text:p text:style-name="P12">Apellidos:</text:p>
      <text:p text:style-name="P12">Nombres:</text:p>
      <text:p text:style-name="P13">Fecha de Nacimiento:</text:p>
      <text:p text:style-name="P12">Correo electrónico:</text:p>
      <text:p text:style-name="P12">C.I.:</text:p>
      <text:p text:style-name="P12"/>
      <text:p text:style-name="P12"><text:span text:style-name="T7">Cargo o cargos docentes desempeñados por el postulante:</text:span> </text:p>
      <text:p text:style-name="P12">Para cada cargo desempeñado, indicar: </text:p>
      <text:p text:style-name="P12">Servicio: </text:p>
      <text:p text:style-name="P12">Instituto / Departamento o Cátedra: </text:p>
      <text:p text:style-name="P12">Nombre del cargo: </text:p>
      <text:p text:style-name="P12">Grado: </text:p>
      <text:p text:style-name="P12">Dedicación horaria semanal: </text:p>
      <text:p text:style-name="P12"/>
      <text:p text:style-name="P14">Cargo o cargos docentes en los cuales solicita la Dedicación Total:</text:p>
      <text:p text:style-name="P15">A efectos de contestar este ítem el docente deberá tener en cuenta que, el grado docente en el cual solicita la DT debe ser 2 o superior. Además deberá guiarse por el Art. 40 del Estatuto del Personal Docente que dice: "Todo docente de la universidad podrá solicitar la concesión del régimen de dedicación total en cargos docentes que desempeñe en efectividad, siempre que el conjunto de los mismos satisfaga las siguientes condiciones: </text:p>
      <text:p text:style-name="P15">a) que las obligaciones funcionales inherentes a los cargos no signifiquen una disparidad de disciplinas o campos de trabajo b) que estas obligaciones no incluyan en forma permanente tareas de rutina que interferirían previsiblemente en forma significativa con los propósitos del régimen enunciados en el Art.36. </text:p>
      <text:p text:style-name="P15">Estas condiciones serán sin perjuicio de las que rijan por concepto de incompatibilidades u otras disposiciones legales o universitarias pertinentes. Si los cargos docentes universitarios en que es concedido el régimen de dedicación total no constituyen la totalidad de los desempeñados por el docente en el momento de la concesión, deberá presentar renuncia a los restantes con anterioridad a la efectividad de su ingreso al régimen." .</text:p>
      <text:p text:style-name="P16">Asimismo considerar el Art. 59: “Cuando el conjunto de los cargos que un docente desempeña bajo el régimen de dedicación total o en que solicita la concesión, renovación, permanencia o interrupción del régimen que corresponda a más de una Facultad se entenderá, a los efectos de este Título, por “Consejo de la Facultad respectiva” el de aquella Facultad a que pertenezca el cargo de mayor jerarquía o, entre varios de la misma mayor jerarquía, aquel de mayor dedicación horaria o, entre varios iguales a este respecto, aquel en que el docente tenga mayor antigüedad.”. <text:span text:style-name="T13">Puede eliminar estas aclaraciones al completar el formulario.</text:span></text:p>
      <text:p text:style-name="P15"/>
      <text:p text:style-name="P12"><text:span text:style-name="T7">Servicio</text:span>: </text:p>
      <text:p text:style-name="P12">Instituto/Departamento o Cátedra: </text:p>
      <text:p text:style-name="P12">Nombre del cargo: </text:p>
      <text:p text:style-name="P12">Grado: </text:p>
      <text:p text:style-name="P12">Dedicación horaria semanal: </text:p>
      <text:p text:style-name="P12"/>
      <text:p text:style-name="P14">Área y Sub-Área del conocimiento:</text:p>
      <text:p text:style-name="P15">Indique título, área de conomciento (Agraria, Artística, Básica, Salud, Social o Tecnológica), disciplina y hasta 2 subdisciplinas en que se inscribe su Plan de Actividades. </text:p>
      <text:p text:style-name="P15"/>
      <text:p text:style-name="P12">Título del Plan de Actividades: </text:p>
      <text:p text:style-name="P12">Área: </text:p>
      <text:p text:style-name="P12">Disciplina: </text:p>
      <text:p text:style-name="P12">Sub-disciplina 1: </text:p>
      <text:p text:style-name="P11">Sub-disciplina 2:</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Fernández</meta:initial-creator>
    <meta:creation-date>2016-07-07T12:21:14.680829739</meta:creation-date>
    <meta:printed-by>Sergio Fernández</meta:printed-by>
    <meta:print-date>2016-07-07T12:28:18.570376813</meta:print-date>
    <dc:date>2016-07-27T15:52:06.495396531</dc:date>
    <dc:creator>Sergio Fernández</dc:creator>
    <meta:editing-duration>PT25M43S</meta:editing-duration>
    <meta:editing-cycles>7</meta:editing-cycles>
    <meta:generator>LibreOffice/5.1.4.2$Linux_x86 LibreOffice_project/10m0$Build-2</meta:generator>
    <meta:document-statistic meta:table-count="0" meta:image-count="0" meta:object-count="0" meta:page-count="2" meta:paragraph-count="38" meta:word-count="643" meta:character-count="4285" meta:non-whitespace-character-count="3659"/>
  </office:meta>
</office:document-meta>
</file>