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rsid="0010b146" officeooo:paragraph-rsid="0010b146"/>
    </style:style>
    <style:style style:name="P2" style:family="paragraph" style:parent-style-name="Standard">
      <style:paragraph-properties fo:text-align="justify" style:justify-single-word="false"/>
      <style:text-properties style:font-name="Arial" officeooo:rsid="0010b146" officeooo:paragraph-rsid="00165c2c"/>
    </style:style>
    <style:style style:name="P3" style:family="paragraph" style:parent-style-name="Standard">
      <style:paragraph-properties fo:text-align="center" style:justify-single-word="false"/>
      <style:text-properties style:font-name="Arial" officeooo:rsid="0010b146" officeooo:paragraph-rsid="0010b146"/>
    </style:style>
    <style:style style:name="P4" style:family="paragraph" style:parent-style-name="Standard">
      <style:text-properties style:font-name="Arial" officeooo:rsid="0010b146" officeooo:paragraph-rsid="0010b146"/>
    </style:style>
    <style:style style:name="P5" style:family="paragraph" style:parent-style-name="Standard">
      <style:paragraph-properties fo:text-align="center" style:justify-single-word="false"/>
      <style:text-properties style:font-name="Arial" fo:font-size="14pt" officeooo:rsid="0010b146" officeooo:paragraph-rsid="0010b146" style:font-size-asian="14pt" style:font-size-complex="14pt"/>
    </style:style>
    <style:style style:name="P6" style:family="paragraph" style:parent-style-name="Standard">
      <style:paragraph-properties fo:text-align="justify" style:justify-single-word="false"/>
      <style:text-properties style:font-name="Arial" officeooo:rsid="00173157" officeooo:paragraph-rsid="00173157"/>
    </style:style>
    <style:style style:name="P7" style:family="paragraph" style:parent-style-name="Standard">
      <style:paragraph-properties fo:text-align="justify" style:justify-single-word="false"/>
      <style:text-properties style:font-name="Arial" officeooo:rsid="00165c2c" officeooo:paragraph-rsid="00173157"/>
    </style:style>
    <style:style style:name="P8" style:family="paragraph" style:parent-style-name="Standard">
      <style:paragraph-properties fo:text-align="justify" style:justify-single-word="false"/>
      <style:text-properties style:font-name="Arial" fo:font-weight="bold" officeooo:rsid="0010b146" officeooo:paragraph-rsid="0010b146" style:font-weight-asian="bold" style:font-weight-complex="bold"/>
    </style:style>
    <style:style style:name="P9" style:family="paragraph" style:parent-style-name="Standard">
      <style:paragraph-properties fo:text-align="justify" style:justify-single-word="false"/>
      <style:text-properties style:font-name="Arial" fo:font-size="9pt" officeooo:rsid="0010b146" officeooo:paragraph-rsid="0010b146" style:font-size-asian="9pt" style:font-size-complex="9pt"/>
    </style:style>
    <style:style style:name="P10" style:family="paragraph" style:parent-style-name="Standard">
      <style:paragraph-properties fo:text-align="justify" style:justify-single-word="false"/>
      <style:text-properties style:font-name="Arial" fo:font-size="9pt" officeooo:rsid="00173157" officeooo:paragraph-rsid="00173157" style:font-size-asian="9pt" style:font-size-complex="9pt"/>
    </style:style>
    <style:style style:name="P11" style:family="paragraph" style:parent-style-name="Standard">
      <style:paragraph-properties fo:margin-left="1.251cm" fo:margin-right="0cm" fo:text-align="justify" style:justify-single-word="false" fo:text-indent="0cm" style:auto-text-indent="false"/>
      <style:text-properties style:font-name="Arial" officeooo:rsid="0010b146" officeooo:paragraph-rsid="0010b146"/>
    </style:style>
    <style:style style:name="P12" style:family="paragraph" style:parent-style-name="Standard">
      <style:paragraph-properties fo:margin-left="0cm" fo:margin-right="0cm" fo:text-align="justify" style:justify-single-word="false" fo:text-indent="0cm" style:auto-text-indent="false"/>
      <style:text-properties style:font-name="Arial" officeooo:rsid="0010b146" officeooo:paragraph-rsid="0010b146"/>
    </style:style>
    <style:style style:name="P13" style:family="paragraph" style:parent-style-name="Standard">
      <style:paragraph-properties fo:margin-left="0cm" fo:margin-right="0cm" fo:text-align="center" style:justify-single-word="false" fo:text-indent="0cm" style:auto-text-indent="false" fo:break-before="page"/>
      <style:text-properties style:font-name="Arial" fo:font-size="14pt" officeooo:rsid="0010b146" officeooo:paragraph-rsid="0010b146" style:font-size-asian="14pt" style:font-size-complex="14pt"/>
    </style:style>
    <style:style style:name="P14" style:family="paragraph" style:parent-style-name="Standard" style:list-style-name="L1">
      <style:paragraph-properties fo:text-align="justify" style:justify-single-word="false"/>
      <style:text-properties style:font-name="Arial" officeooo:rsid="0010b146" officeooo:paragraph-rsid="0010b146"/>
    </style:style>
    <style:style style:name="P15" style:family="paragraph" style:parent-style-name="Standard">
      <style:paragraph-properties fo:text-align="justify" style:justify-single-word="false"/>
      <style:text-properties style:font-name="Arial" officeooo:rsid="00110fda" officeooo:paragraph-rsid="001cee45"/>
    </style:style>
    <style:style style:name="T1" style:family="text">
      <style:text-properties fo:font-weight="bold" style:font-weight-asian="bold" style:font-weight-complex="bold"/>
    </style:style>
    <style:style style:name="T2" style:family="text">
      <style:text-properties officeooo:rsid="00110fda"/>
    </style:style>
    <style:style style:name="T3" style:family="text">
      <style:text-properties officeooo:rsid="0012f1a8"/>
    </style:style>
    <style:style style:name="T4" style:family="text">
      <style:text-properties officeooo:rsid="00135b9a"/>
    </style:style>
    <style:style style:name="T5" style:family="text">
      <style:text-properties fo:font-size="12pt" style:font-size-asian="12pt" style:font-size-complex="12pt"/>
    </style:style>
    <style:style style:name="T6" style:family="text">
      <style:text-properties fo:font-size="12pt" officeooo:rsid="00135b9a" style:font-size-asian="12pt" style:font-size-complex="12pt"/>
    </style:style>
    <style:style style:name="T7" style:family="text">
      <style:text-properties fo:font-size="12pt" officeooo:rsid="001cee45" style:font-size-asian="12pt" style:font-size-complex="12pt"/>
    </style:style>
    <style:style style:name="T8" style:family="text">
      <style:text-properties officeooo:rsid="00165c2c"/>
    </style:style>
    <style:style style:name="T9" style:family="text">
      <style:text-properties officeooo:rsid="00173157"/>
    </style:style>
    <style:style style:name="T10" style:family="text">
      <style:text-properties style:font-name="Arial"/>
    </style:style>
    <style:style style:name="T11" style:family="text">
      <style:text-properties style:font-name="Arial" officeooo:rsid="00182823"/>
    </style:style>
    <style:style style:name="T12" style:family="text">
      <style:text-properties style:font-name="Arial" fo:font-weight="bold" officeooo:rsid="00182823" style:font-weight-asian="bold" style:font-weight-complex="bold"/>
    </style:style>
    <style:style style:name="T13" style:family="text">
      <style:text-properties officeooo:rsid="001a080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égimen de Dedicación Total </text:p>
      <text:p text:style-name="P3"/>
      <text:p text:style-name="P5">Guía para la presentación de solicitudes <text:span text:style-name="T2">de INGRESO</text:span></text:p>
      <text:p text:style-name="P4"/>
      <text:p text:style-name="P1">Todo aspirante al Régimen de Dedicación Total deberá presentar ante su Servicio (Facultad, Instituto o Escuela):</text:p>
      <text:p text:style-name="P1"/>
      <text:p text:style-name="P1">La solicitud de ingreso al régimen con la totalidad de los datos solicitados en <text:span text:style-name="T4">el</text:span> formulario <text:span text:style-name="T9">que se anexa.</text:span></text:p>
      <text:p text:style-name="P1"/>
      <text:p text:style-name="P1">El Curr<text:span text:style-name="T13">í</text:span>culum Vitae <text:span text:style-name="T4">(en el formato del modelo o CVuy), </text:span>cuyo contenido tendrá valor de declaración jurada. <text:span text:style-name="T3">L</text:span>a documentación probatoria podrá eventualmente ser solicitada al/la postulante por la C<text:span text:style-name="T9">omisión </text:span>C<text:span text:style-name="T9">entral de </text:span>D<text:span text:style-name="T9">edicación </text:span>T<text:span text:style-name="T9">otal</text:span> <text:span text:style-name="T9">(CCDT)</text:span>. </text:p>
      <text:p text:style-name="P1"/>
      <text:p text:style-name="P15">Un Plan de <text:span text:style-name="T4">Actividades</text:span> a desarrollar por el aspirante durante el período inicial<text:span text:style-name="T5"> Presente un texto de no más de 5 páginas, en el que conste el conjunto de actividades que piensa desarrollar, </text:span><text:span text:style-name="T6">donde el postulante explicite sus actividades de investigación, enseñanza y extensión,</text:span><text:span text:style-name="T5"> en <text:s/>particular <text:s/>su <text:s/>propuesta <text:s/>de <text:s/>investigación <text:s/>con <text:s/>las <text:s/>principales <text:s/>referencias bibliográficas. El mismo deberá ser acompañado de un resumen de no más de una página.</text:span></text:p>
      <text:p text:style-name="P1"/>
      <text:p text:style-name="P1">Hasta tres trabajos que el/la aspirante considere más relevantes o representativos de su producción científica y/o creativa (publicaciones o cualquier forma de creación de conocimiento documentada). En un anexo de no más de una página señalará expresamente su contribución personal en los mismos. La documentación de estos trabajos deberá ser lo más completa posible a fin de permitir su evaluación por pares calificados. </text:p>
      <text:p text:style-name="P1"/>
      <text:p text:style-name="P6">El Servicio deberá avalar la presentación del/la aspirante mediante resolución del Consejo respectivo, previo informe de la Comisión de Dedicación Total del Servicio. La CCDT evaluará solo aquellas candidaturas que sean avaladas de esta forma. El Servicio no establecerá prioridades entre los aspirantes.</text:p>
      <text:list xml:id="list8754715784900261330" text:style-name="L1">
        <text:list-header>
          <text:p text:style-name="P14"/>
        </text:list-header>
      </text:list>
      <text:p text:style-name="P1"><text:span text:style-name="T10">La presentación de la documentación se hará en un original impreso y </text:span><text:span text:style-name="T11">se enviará vía correo electrónico a la casilla: </text:span><text:a xlink:type="simple" xlink:href="mailto:dt@csic.edu.uy" text:style-name="Internet_20_link" text:visited-style-name="Visited_20_Internet_20_Link"><text:span text:style-name="T11">dt@csic.edu.uy</text:span></text:a><text:span text:style-name="T11">, con el asunto: “</text:span><text:span text:style-name="T12">Aspirante: [Apellidos], [Nombres]</text:span><text:span text:style-name="T11">”.</text:span></text:p>
      <text:p text:style-name="P11"/>
      <text:p text:style-name="P12"/>
      <text:p text:style-name="P12"/>
      <text:p text:style-name="P13"><text:span text:style-name="T8">Formulario</text:span> de Ingreso al Régimen de Dedicación Total </text:p>
      <text:p text:style-name="P12"/>
      <text:p text:style-name="P1"><text:span text:style-name="T1">Datos Personales:</text:span> </text:p>
      <text:p text:style-name="P1">Apellidos:</text:p>
      <text:p text:style-name="P1">Nombres:</text:p>
      <text:p text:style-name="P7">Fecha de Nacimiento:</text:p>
      <text:p text:style-name="P1">Correo electrónico:</text:p>
      <text:p text:style-name="P1">C.I.:</text:p>
      <text:p text:style-name="P2"/>
      <text:p text:style-name="P1"><text:span text:style-name="T1">Cargo o cargos docentes desempeñados por el postulante:</text:span> </text:p>
      <text:p text:style-name="P1">Para cada cargo desempeñado, indicar: </text:p>
      <text:p text:style-name="P1">Servicio: </text:p>
      <text:p text:style-name="P1">Instituto / Departamento o Cátedra: </text:p>
      <text:p text:style-name="P1">Nombre del cargo: </text:p>
      <text:p text:style-name="P1">Grado: </text:p>
      <text:p text:style-name="P1">Dedicación horaria semanal: </text:p>
      <text:p text:style-name="P1"/>
      <text:p text:style-name="P8">Cargo o cargos docentes en los cuales solicita la Dedicación Total:</text:p>
      <text:p text:style-name="P9">A efectos de contestar este ítem el docente deberá tener en cuenta que, el grado docente en el cual solicita la DT debe ser 2 o superior. Además deberá guiarse por el Art. 40 del Estatuto del Personal Docente que dice: "Todo docente de la universidad podrá solicitar la concesión del régimen de dedicación total en cargos docentes que desempeñe en efectividad, siempre que el conjunto de los mismos satisfaga las siguientes condiciones: </text:p>
      <text:p text:style-name="P9">a) que las obligaciones funcionales inherentes a los cargos no signifiquen una disparidad de disciplinas o campos de trabajo b) que estas obligaciones no incluyan en forma permanente tareas de rutina que interferirían previsiblemente en forma significativa con los propósitos del régimen enunciados en el Art.36. </text:p>
      <text:p text:style-name="P9">Estas condiciones serán sin perjuicio de las que rijan por concepto de incompatibilidades u otras disposiciones legales o universitarias pertinentes. Si los cargos docentes universitarios en que es concedido el régimen de dedicación total no constituyen la totalidad de los desempeñados por el docente en el momento de la concesión, deberá presentar renuncia a los restantes con anterioridad a la efectividad de su ingreso al régimen." .</text:p>
      <text:p text:style-name="P10">Asimismo considerar el Art. 59: “Cuando el conjunto de los cargos que un docente desempeña bajo el régimen de dedicación total o en que solicita la concesión, renovación, permanencia o interrupción del régimen que corresponda a más de una Facultad se entenderá, a los efectos de este Título, por “Consejo de la Facultad respectiva” el de aquella Facultad a que pertenezca el cargo de mayor jerarquía o, entre varios de la misma mayor jerarquía, aquel de mayor dedicación horaria o, entre varios iguales a este respecto, aquel en que el docente tenga mayor antigüedad.”. <text:span text:style-name="T13">Puede eliminar estas aclaraciones al completar el formulario.</text:span></text:p>
      <text:p text:style-name="P9"/>
      <text:p text:style-name="P1"><text:span text:style-name="T1">Servicio</text:span>: </text:p>
      <text:p text:style-name="P1">Instituto/Departamento o Cátedra: </text:p>
      <text:p text:style-name="P1">Nombre del cargo: </text:p>
      <text:p text:style-name="P1">Grado: </text:p>
      <text:p text:style-name="P1">Dedicación horaria semanal: </text:p>
      <text:p text:style-name="P1"/>
      <text:p text:style-name="P8">Área y Sub-Área del conocimiento:</text:p>
      <text:p text:style-name="P9">Indique título, área de conomciento (Agraria, Artística, Básica, Salud, Social o Tecnológica), disciplina y hasta 2 subdisciplinas en que se inscribe su Plan de Actividades. </text:p>
      <text:p text:style-name="P9"/>
      <text:p text:style-name="P1">Título del Plan de Actividades: </text:p>
      <text:p text:style-name="P1">Área: </text:p>
      <text:p text:style-name="P1">Disciplina: </text:p>
      <text:p text:style-name="P1">Sub-disciplina 1: </text:p>
      <text:p text:style-name="P1">Sub-disciplina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Fernandez</meta:initial-creator>
    <meta:creation-date>2014-08-15T17:47:39.050340986</meta:creation-date>
    <dc:date>2016-07-27T15:39:11.408195337</dc:date>
    <dc:creator>Sergio Fernández</dc:creator>
    <meta:editing-duration>PT1H32M10S</meta:editing-duration>
    <meta:editing-cycles>12</meta:editing-cycles>
    <meta:generator>LibreOffice/5.1.4.2$Linux_x86 LibreOffice_project/10m0$Build-2</meta:generator>
    <meta:printed-by>Sergio Fernández</meta:printed-by>
    <meta:print-date>2016-07-07T10:57:33.152714424</meta:print-date>
    <meta:document-statistic meta:table-count="0" meta:image-count="0" meta:object-count="0" meta:page-count="2" meta:paragraph-count="40" meta:word-count="678" meta:character-count="4494" meta:non-whitespace-character-count="3823"/>
  </office:meta>
</office:document-meta>
</file>