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.0402in" fo:margin-bottom="0.0402in"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Sobre el “Efecto <text:s/>de Gettier” y la Prueba Judicial : una repercusión epistemológica</text:p>
      <text:p text:style-name="P1"/>
      <text:p text:style-name="P2"><text:tab/>En (2010) y (2011), Michael S. Pardo argumenta a favor de la <text:s/>tesis de que lo que socava el <text:tab/>conocimiento en los contraejemplos de Gettier socava, asimismo, el logro específico de una <text:tab/>prueba judicial análogamente afectada concluyendo que si <text:s/>lo que <text:s/>intentamos <text:s/>en una <text:s/>prueba <text:tab/>judicial es <text:s/>obtener conclusiones <text:span text:style-name="T1">conocidas</text:span> <text:s/>, <text:s/>la significación práctica de la reflexión <text:tab/>epistemológica sobre el conocimiento más allá de la creencia justificada y verdadera es enorme.</text:p>
      <text:list xml:id="list4207257954468208767" text:style-name="L1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</text:list>
      <text:p text:style-name="P2"><text:tab/>En lo que sigue nos inscribiremos en la línea de investigación del autor desde una perspectiva <text:tab/>que se pretende no técnico-jurídica sino, en general, filosófica y en particular , epistemológica. </text:p>
      <text:p text:style-name="P2"><text:tab/>Expondremos un ejemplo de Pardo en (2010) encaminados a ilustrar la tesis y otros dos propios </text:p>
      <text:p text:style-name="P2"><text:tab/></text:p>
      <text:p text:style-name="P2"><text:tab/>De lo anterior surgirá que la propuesta de resolver los ejemplos de Gettier como “casos <text:tab/>especiales de <text:tab/>conocimiento” <text:s/>debe abandonarse. </text:p>
      <text:p text:style-name="P2"/>
      <text:p text:style-name="P1">Ejemplo de Pardo (2010)</text:p>
      <text:p text:style-name="P1"/>
      <text:p text:style-name="P2"><text:tab/>Una patrulla policial arresta a un conductor y “planta” drogas en su auto. Se lo somete a juicio y es condenado por tenencia ilegal de drogas sobre la base del parte policial y de la evidencia material de las drogas “plantadas”. Ahora bien, por otro lado, sin que se descubriesen nunca, el acusado tenía <text:span text:style-name="T1">realmente</text:span> drogas en un <text:s/>escondite dentro del coche.</text:p>
      <text:p text:style-name="P2"/>
      <text:p text:style-name="P2">Así que el valor alético de la sentencia judicial es <text:span text:style-name="T2">verdadero</text:span> y el juez que actúa en el caso está justificado en su sentencia (por la única evidencia disponible: las drogas “plantadas”). La <text:span text:style-name="T1">aceptación</text:span> por parte de los órganos judiciales <text:s/>actuantes de la proposición de <text:s text:c="2"/>la sentencia corresponde al componente doxástico de los usuales ejemplos de Gettier. Y es clara la problematicidad de dicha sentencia <text:s/>: la verdad de la misma no tiene nada que ver con la justificación en que se apoya.</text:p>
      <text:p text:style-name="P2"/>
      <text:p text:style-name="P2"/>
      <text:p text:style-name="P1">Nuestra continuación: el policía arrepentido</text:p>
      <text:p text:style-name="P1"/>
      <text:p text:style-name="P2">Supóngase que muy posteriormente a la condena del acusado un policía se presentase a su abogado defensor <text:s/>comunicándole que había actuado en el procedimiento, que estaba dispuesto a confesar la trampa ante el juez <text:s/>y que poseía evidencia <text:s/>conclusiva contra los policías complotados. <text:s/>El resultado de este nuevo proceso <text:span text:style-name="T3">¿</text:span>no debería culminar en la condena de los policías y en alguna forma de anulación del fallo judicial anterior y/o de sus consecuencias <text:s/>visto que estaba viciado por basarse en evidencia falsa? A mí me parece que sí. Pero obsérvese ahora que si en la legislación del estado en que eso ocurre se establece rígidamente que la apelación debe <text:span text:style-name="T1">probar la inocencia</text:span> del acusado entonces , en caso de ser exitosa , la prueba judicial terminaría estableciendo una falsedad: el acusado <text:span text:style-name="T1">tenía</text:span> drogas en su auto. Así que en esta nueva situación <text:span text:style-name="T1">también</text:span> la prueba judicial queda viciada</text:p>
      <text:p text:style-name="P2"><text:tab/></text:p>
      <text:p text:style-name="P1">El guardavidas huelguista y el occiso equivocado</text:p>
      <text:p text:style-name="P1"/>
      <text:p text:style-name="P2">Un guardavidas costero, acatando una medida de su sindicato determina permanecer en la orilla sin cumplir funciones. En el mar se divisa una persona dando muestras de estar en dificultades y pidiendo auxilio. Pero el guardavidas no la asiste, cumpliendo con la medida. Testigos ven que la persona se <text:soft-page-break/>hunde. Luego <text:s/>el mar trae un cadáver a la costa, la pericia forense determina muerte por inmersión. El guardavidas es juzgado y condenado por omisión de asistencia con consecuencias de muerte. El guardavidas se resigna a la condena. Sin embargo lo que en realidad ocurrió es que otro guardavidas opositor a la medida de huelga fingió correr <text:s/>peligro para perjudicar a su colega y eso es lo que dio lugar a lo visto desde la playa . Este otro guardavidas después de sumergirse bucea y vuelve a tierra en otra costa lejana a los sucesos en consideración. Por otra parte otro hombre sin ser visto por nadie <text:s/><text:span text:style-name="T1">pero accesible a la visión desde la caseta del guardavidas</text:span>, realmente se ahoga y es el cadáver arrastrado a la costa.</text:p>
      <text:p text:style-name="P2">Así que el guardavidas:</text:p>
      <text:list xml:id="list8515365880356900689" text:style-name="L2">
        <text:list-item>
          <text:p text:style-name="P6">cree que una persona murió por causa de su omisión de asistencia, 2. Está justificado en creerlo dado lo visto por él y otros muchos en la costa. 3. En efecto un hombre murió por su omisión: si hubiera estado en la caseta habría visto a este otro hombre .</text:p>
        </text:list-item>
      </text:list>
      <text:p text:style-name="P2"/>
      <text:p text:style-name="P2">Sin embargo el guardavidas está bajo el efecto Gettier: por lo que él realmente sabe podría no haber sido arrastrado ningún cadáver a la playa. Su justificación no tiene nada que ver con la verdad de su creencia. </text:p>
      <text:p text:style-name="P2"/>
      <text:p text:style-name="P2">Y a su vez , la sentencia judicial que lo culpabiliza es <text:s/>errónea visto que la omisión de asistencia es punible sólo <text:s/>si se <text:s/>puede atribuir <text:span text:style-name="T1">conocimiento</text:span> al acusado y en este caso el guardavidas <text:span text:style-name="T1">no sabe</text:span> que el occiso lo fue por su omisión.</text:p>
      <text:p text:style-name="P2"/>
      <text:p text:style-name="P2">De acuerdo a estos ejemplos <text:s/>estimamos que la pretendida solución al problema de Gettier vía la suposición de que se trata de casos especiales de conocimiento es errónea <text:s/>y <text:s/>debe desechars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Gettier, E.</text:p>
      <text:p text:style-name="P2"/>
      <text:p text:style-name="P2"><text:tab/>(1963) “Is Justified True Belief Knowledge?” <text:s/><text:span text:style-name="T1">Analysis </text:span><text:span text:style-name="T4">121</text:span></text:p>
      <text:p text:style-name="P2"/>
      <text:p text:style-name="P2"><text:tab/>Pardo, M. S</text:p>
      <text:p text:style-name="P2"/>
      <text:p text:style-name="P2"><text:tab/>(2010) “The Gettier Problem and Legal Proof”, <text:span text:style-name="T1">Legal Theory </text:span><text:span text:style-name="T4">37</text:span><text:span text:style-name="T1">, </text:span><text:span text:style-name="T4">Cambridge U.P.</text:span></text:p>
      <text:p text:style-name="P2"/>
      <text:p text:style-name="P2"><text:tab/>(2011) “More on the Gettier Problem and Legal Proof” <text:span text:style-name="T1">Legal Theory </text:span><text:span text:style-name="T4">17</text:span></text:p>
      <text:p text:style-name="P2"/>
      <text:p text:style-name="P4"><text:tab/>Lycan, W.</text:p>
      <text:p text:style-name="P4"><text:tab/>(2006) “On the Gettier Problem Problem”</text:p>
      <text:p text:style-name="P4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V  Calabria</meta:initial-creator>
    <meta:creation-date>2013-09-12T14:37:18.33</meta:creation-date>
    <dc:date>2014-01-21T16:19:12.59</dc:date>
    <dc:creator>Robert V  Calabria</dc:creator>
    <meta:editing-duration>PT4H12M35S</meta:editing-duration>
    <meta:editing-cycles>15</meta:editing-cycles>
    <meta:generator>OpenOffice/4.0.0$Win32 OpenOffice.org_project/400m3$Build-9702</meta:generator>
    <meta:document-statistic meta:table-count="0" meta:image-count="0" meta:object-count="0" meta:page-count="2" meta:paragraph-count="27" meta:word-count="849" meta:character-count="5056"/>
  </office:meta>
</office:document-meta>
</file>