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333333"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 style:list-style-name="">
      <style:paragraph-properties style:text-autospace="none"/>
      <style:text-properties fo:color="#333333"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color="#333333"/>
    </style:style>
    <style:style style:name="T2" style:family="text">
      <style:text-properties fo:color="#333333" fo:font-size="9pt" style:font-size-asian="9pt" style:font-size-complex="9pt"/>
    </style:style>
    <style:style style:name="T3" style:family="text">
      <style:text-properties fo:color="#333333" style:font-name="Arial1" fo:font-size="9pt" style:font-name-asian="Arial1" style:font-size-asian="9pt" style:font-name-complex="Arial1" style:font-size-complex="9pt"/>
    </style:style>
    <style:style style:name="T4" style:family="text">
      <style:text-properties fo:color="#666666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666666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6" style:family="text">
      <style:text-properties style:font-name="Arial1"/>
    </style:style>
    <style:style style:name="T7" style:family="text">
      <style:text-properties style:font-name-asian="Arial1"/>
    </style:style>
    <style:style style:name="T8" style:family="text">
      <style:text-properties style:font-name-complex="Arial1"/>
    </style:style>
    <style:style style:name="T9" style:family="text">
      <style:text-properties fo:color="#0000ff" style:font-name="Arial1" fo:font-size="9pt" style:font-name-asian="Arial1" style:font-size-asian="9pt" style:font-name-complex="Arial1" style:font-size-complex="9pt"/>
    </style:style>
    <style:style style:name="T10" style:family="text">
      <style:text-properties fo:font-size="9pt"/>
    </style:style>
    <style:style style:name="T11" style:family="text">
      <style:text-properties style:font-size-asian="9pt"/>
    </style:style>
    <style:style style:name="T12" style:family="text">
      <style:text-properties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Capítulo de libro publicado</text:p>
      <text:p text:style-name="P3">Hernández Faccio, JM; FLORES DEL CUELLAR,E</text:p>
      <text:p text:style-name="P3">Características de la información geográfica , 2012</text:p>
      <text:p text:style-name="P2"><text:span text:style-name="T4">Libro: </text:span><text:span text:style-name="T2">Fundamentos de las infraestructuras de datos espaciales. </text:span><text:span text:style-name="T4">p.: </text:span><text:span text:style-name="T2">69 - 82,</text:span></text:p>
      <text:p text:style-name="P2"><text:span text:style-name="T4">Organizadores: </text:span><text:span text:style-name="T2">Bernabé Poveda, M. y López Vázquez, C. (Eds.)</text:span></text:p>
      <text:p text:style-name="P2"><text:span text:style-name="T4">Editorial: </text:span><text:span text:style-name="T2">UPM Press , Madrid</text:span></text:p>
      <text:p text:style-name="P2"><text:span text:style-name="T4">Palabras clave: </text:span><text:span text:style-name="T2">informacion geografica</text:span></text:p>
      <text:p text:style-name="P2"><text:span text:style-name="T4">Areas del conocimiento: </text:span><text:span text:style-name="T2">Ingeniería y Tecnología / Ingeniería del Medio Ambiente / Sensores Remotos / geografia</text:span></text:p>
      <text:p text:style-name="P5"><text:span text:style-name="T5">Medio de divulgación: </text:span><text:span text:style-name="T3">Papel; </text:span><text:span text:style-name="T5">ISSN/ISBN: </text:span><text:span text:style-name="T3">9788493919665</text:span></text:p>
      <text:p text:style-name="Standard"/>
      <text:p text:style-name="P3">Hernández Faccio, JM</text:p>
      <text:p text:style-name="P6"><text:span text:style-name="T3">El uso de las tecnologías de información geográfica (TIG) en América Latina y el Caribe, a través del 12ºEncuentro de Geógrafos de </text:span><text:span text:style-name="T3">América Latina.. Revista GeoSig, </text:span><text:span text:style-name="T5">v.: </text:span><text:span text:style-name="T3">2 2, </text:span><text:span text:style-name="T5">p.: </text:span><text:span text:style-name="T3">12 - 19, 2011</text:span></text:p>
      <text:p text:style-name="P1"><text:span text:style-name="T4">Medio de divulgación: </text:span><text:span text:style-name="T2">Internet ; </text:span><text:span text:style-name="T4">Lugar de publicación: </text:span><text:span text:style-name="T2">Luján, Argentina ; </text:span><text:span text:style-name="T4">ISSN: </text:span><text:span text:style-name="T2">18528031</text:span></text:p>
      <text:p text:style-name="P5"><text:a xlink:type="simple" xlink:href="http://www.gesig-proeg.com.ar/"><text:span text:style-name="T9">http://www.gesig-proeg.com.ar/</text:span></text:a></text:p>
      <text:p text:style-name="P5"><text:span text:style-name="T3"/></text:p>
      <text:p text:style-name="P4">Capítulo de libro publicado</text:p>
      <text:p text:style-name="P3">Hernández Faccio, JM; KAREZ, C.</text:p>
      <text:p text:style-name="P3">Actualización de la distribución geográfica de las reservas de biosfera en América Latina y el Caribe , 2007</text:p>
      <text:p text:style-name="P2"><text:span text:style-name="T4">Libro: </text:span><text:span text:style-name="T2">). La Cultura de la Diversidad Biológica: Estrategias para la conservación de áreas naturales protegidas de designación internacional: reservas de biosfera, Sitios de Patrimonio Mundial y Sitios Ramsar en Iberoamérica.. </text:span><text:span text:style-name="T4">p.: </text:span><text:span text:style-name="T2">27 - 34, España</text:span></text:p>
      <text:p text:style-name="P2"><text:span text:style-name="T4">Organizadores: </text:span><text:span text:style-name="T2">Sociedad Entomológica Aragonesa</text:span></text:p>
      <text:p text:style-name="P2"><text:span text:style-name="T4">Editorial: </text:span><text:span text:style-name="T2">Gorfi, S.A. , Zaragoza</text:span></text:p>
      <text:p text:style-name="P2"><text:span text:style-name="T4">Palabras clave: </text:span><text:span text:style-name="T2">reservas de biosfera</text:span></text:p>
      <text:p text:style-name="P2"><text:span text:style-name="T4">Areas del conocimiento: </text:span><text:span text:style-name="T2">Ciencias Naturales y Exactas / Ciencias de la Tierra y relacionadas con el Medio Ambiente / Geografía Física /</text:span></text:p>
      <text:p text:style-name="P3">Biodiversidad</text:p>
      <text:p text:style-name="P5"><text:span text:style-name="T5">Medio de divulgación: </text:span><text:span text:style-name="T3">Papel; </text:span><text:span text:style-name="T5">ISSN/ISBN: </text:span><text:span text:style-name="T3">9788493587208; </text:span><text:span text:style-name="T5">Idioma/Pais: </text:span><text:span text:style-name="T3">Español/España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 hernandez</meta:initial-creator>
    <meta:creation-date>2013-12-30T21:11:40.34</meta:creation-date>
    <dc:date>2013-12-30T21:29:25.06</dc:date>
    <dc:creator>juan hernandez</dc:creator>
    <meta:editing-duration>PT00H17M53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3" meta:word-count="228" meta:character-count="1571"/>
  </office:meta>
</office:document-meta>
</file>