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A3800001E015FF713B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normal" style:font-weight-asian="normal" style:font-weight-complex="normal"/>
    </style:style>
    <style:style style:name="P4" style:family="paragraph" style:parent-style-name="Standard">
      <style:paragraph-properties fo:text-align="justify" style:justify-single-word="false"/>
      <style:text-properties style:font-name="Arial" fo:language="es" fo:country="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Arial" fo:language="es" fo:country="ES"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text-properties style:font-name="Arial" fo:font-weight="normal" style:font-weight-asian="normal" style:font-weight-complex="normal"/>
    </style:style>
    <style:style style:name="P10" style:family="paragraph" style:parent-style-name="Standard" style:list-style-name="L2">
      <style:paragraph-properties fo:text-align="justify" style:justify-single-word="false"/>
      <style:text-properties style:font-name="Arial" fo:language="es" fo:country="ES" fo:font-style="normal" fo:font-weight="normal" style:font-style-asian="normal" style:font-weight-asian="normal" style:font-style-complex="normal" style:font-weight-complex="normal"/>
    </style:style>
    <style:style style:name="P11" style:family="paragraph" style:parent-style-name="Standard" style:list-style-name="L3">
      <style:paragraph-properties fo:text-align="justify" style:justify-single-word="false"/>
      <style:text-properties style:font-name="Arial" fo:language="es" fo:country="ES" fo:font-style="normal" fo:font-weight="bold" style:font-style-asian="normal" style:font-weight-asian="bold" style:font-style-complex="normal" style:font-weight-complex="bold"/>
    </style:style>
    <style:style style:name="P12" style:family="paragraph" style:parent-style-name="Standard" style:list-style-name="L4">
      <style:paragraph-properties fo:text-align="justify" style:justify-single-word="false"/>
      <style:text-properties fo:font-weight="bold" style:font-weight-asian="bold" style:font-weight-complex="bold"/>
    </style:style>
    <style:style style:name="T1" style:family="text">
      <style:text-properties style:font-name="Arial" fo:language="es" fo:country="ES" fo:font-style="normal" fo:font-weight="normal" style:font-style-asian="normal" style:font-weight-asian="normal" style:font-style-complex="normal" style:font-weight-complex="normal"/>
    </style:style>
    <style:style style:name="T2" style:family="text">
      <style:text-properties style:font-name="Arial" fo:language="es" fo:country="ES" fo:font-style="normal" style:font-style-asian="normal" style:font-style-complex="normal"/>
    </style:style>
    <style:style style:name="T3" style:family="text">
      <style:text-properties style:font-name="Arial" fo:language="es" fo:country="ES" fo:font-style="normal" fo:font-weight="bold" style:font-style-asian="normal" style:font-weight-asian="bold" style:font-style-complex="normal" style:font-weight-complex="bold"/>
    </style:style>
    <style:style style:name="T4" style:family="text">
      <style:text-properties style:font-name="Arial" fo:language="es" fo:country="ES" fo:font-style="italic" style:font-style-asian="italic" style:font-style-complex="italic"/>
    </style:style>
    <style:style style:name="T5" style:family="text">
      <style:text-properties style:font-name="Arial" fo:language="es" fo:country="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en <text:s/>Ejecutivo del Plan de Trabajo</text:p>
      <text:p text:style-name="P1"/>
      <text:p text:style-name="P3">El eje central que articula el <text:s/>Plan de Trabajo continúa siendo el fortalecimiento y redimensionamiento a nivel regional del Área de Infancia y Familia del Departamento de Trabajo Social.</text:p>
      <text:p text:style-name="P3"/>
      <text:p text:style-name="P3">Para ello pretendemos consolidar la presencia del Área en el proceso de descentralización y en el entorno societal. Proceso <text:s/>pautado por <text:s/>las actuales líneas <text:s/>político-institucionales que rigen el desarrollo de la UDELAR.</text:p>
      <text:p text:style-name="P3"/>
      <text:p text:style-name="P3">A tales efectos se torna prioritario avanzar en términos del cumplimiento de las tres funciones básicas. Teniéndolas como referencia, ordenamos el Plan de Trabajo.</text:p>
      <text:p text:style-name="P3"/>
      <text:p text:style-name="P3"/>
      <text:p text:style-name="P2">1. Investigación.</text:p>
      <text:p text:style-name="P3"/>
      <text:list xml:id="list33193085" text:style-name="L1">
        <text:list-item>
          <text:list>
            <text:list-item>
              <text:p text:style-name="P9">Proyectos en andamiento.</text:p>
            </text:list-item>
          </text:list>
        </text:list-item>
      </text:list>
      <text:p text:style-name="P3"/>
      <text:p text:style-name="P3"><text:tab/> En el período próximo pretendemos culminar el Proyecto <text:span text:style-name="T4">Estudio Comparado</text:span></text:p>
      <text:p text:style-name="P3"><text:span text:style-name="T4">de los Programas de Transferencia de Renta condicionada en América Latina, </text:span><text:span text:style-name="T2">llamado Mercosur Educativo 2011- CAPES – MEC – ANII 2011- 2015. Este Proyecto, como consta en el informe adjunto, vincula a grupos de investigación de la Universidad Federal de Maranhao; Pontificias Universidades Católicas de Porto Alegre y Sao Paulo y de la Universidad del Centro de la Provincia de Buenos Aires. Luego de culminado, pretendemos continuar con emprendimientos conjuntos que aún el equipo investigador no está en condiciones de puntualizar más allá de la voluntad expresa por las diversas partes. </text:span></text:p>
      <text:p text:style-name="P4"/>
      <text:p text:style-name="P8"><text:span text:style-name="T1"><text:s text:c="8"/>Del mismo modo resta aún dar por terminado el texto, en formato libro, de los resultados del proyecto </text:span><text:span text:style-name="T5">Ser Hombres, Ser Padres en Contexto de Pobreza. </text:span><text:span text:style-name="T1">De la implementación de tal proyecto derivan una serie de artículos y ponencias que constan en el informe. La idea, como ya fue informado al culminar nuestro año sabático, es superar la fragmentación de tales publicaciones otorgándoles unidad en un libro.</text:span></text:p>
      <text:p text:style-name="P4"/>
      <text:list xml:id="list33202450" text:style-name="L2">
        <text:list-item>
          <text:list>
            <text:list-item>
              <text:p text:style-name="P10">Nuevos Proyectos.</text:p>
            </text:list-item>
          </text:list>
        </text:list-item>
      </text:list>
      <text:p text:style-name="P4"/>
      <text:p text:style-name="P4"><text:tab/>Como ya fue dicho anteriormente, el equipo global que postuló a la convocatoria Mercosur Educativo pretende tener continuidad en el tiempo. Recién nos encontramos en los dos primeros años del Proyecto. Una vez culminado se analizarán alternativas en términos de recursos, para continuar en la línea de investigación sobre pobreza y políticas públicas. <text:s/></text:p>
      <text:p text:style-name="P4"/>
      <text:p text:style-name="P7"><text:span text:style-name="T2"><text:tab/>Por otra parte, a partir de la solicitud e invitación cursada por la Intendencia Municipal de Treinta y Tres, pretendemos desarrollar a partir de este año una investigación sobre la actividad de los oleros y artesanos del barro de dicho departamento, desde una perspectiva basada en el trabajo familiar e intergeneracional. El grupo de PYMES de dicho Departamento apoya la propuesta así como el Ministerio de Educación y Cultura. Se trata de una invitación reciente, encontrándonos en proceso de elaboración del Proyecto. Nos enfrentamos ante la ausencia de convocatorias concursables, excepto VUSP – Modalidad !, para la cual las organizaciones involucradas están tratando de cumplir con los requisitos financieros en tanto contrapartes. Es una iniciativa reciente que asumiremos dado el interés en el objeto de estudio: trabajo, familia, </text:span><text:soft-page-break/><text:span text:style-name="T2">género, generaciones, además de aspectos vinculados a la reproducción de la pobreza, interés manifiesto en nuestro Plan de Trabajo Anterior. Este proyecto asume, además, dimensiones de extensión. </text:span></text:p>
      <text:p text:style-name="P5"/>
      <text:p text:style-name="P5">2.Enseñanza</text:p>
      <text:list xml:id="list33206027" text:style-name="L3">
        <text:list-header>
          <text:p text:style-name="P11"/>
        </text:list-header>
      </text:list>
      <text:list xml:id="list33197093" text:style-name="L4">
        <text:list-header>
          <text:p text:style-name="P12"><text:span text:style-name="T2">2.1 </text:span><text:span text:style-name="T1">De grado. </text:span></text:p>
        </text:list-header>
      </text:list>
      <text:p text:style-name="P4"/>
      <text:p text:style-name="P4"><text:tab/>Pensamos otorgar continuidad a la asignatura Trabajo Social IV, correspondiente a la licenciatura en Trabajo Social – Plan 2009. Se trata de una asignatura obligatoria, de carácter teórico-práctico con una carga horaria de 45 horas. De acuerdo a las actividades en posgrado, en los años en que no se dicten clases en cuarto nivel, se ofrecerá una asignatura optativa vinculada a nuestras líneas de acumulación. Es de interés también presentar una asignatura optativa con todos los integrantes del Área Infancia y Familia del Departamento. Va de suyo que continuaremos, además, con la orientación de monografías de grado. </text:p>
      <text:p text:style-name="P4"/>
      <text:p text:style-name="P7"><text:span text:style-name="T2"><text:tab/></text:span><text:span text:style-name="T3">2.2</text:span><text:span text:style-name="T2"> De Posgrado.</text:span></text:p>
      <text:p text:style-name="P5"/>
      <text:p text:style-name="P6"><text:span text:style-name="T2"><text:tab/></text:span><text:span text:style-name="T1">En calidad de Coordinadora del Área Infancia y Familia se mantendrá la edición del Diploma de Especialización en Intervención Familiar con una periodicidad bianual. Se analizan actualmente algunas posibilidades en términos de dictado en algunos Centros Regionales. Dentro del cursado del Diploma, continuaremos siendo responsables de una asignatura y co-responsables de otra.</text:span></text:p>
      <text:p text:style-name="P4"/>
      <text:p text:style-name="P4"><text:tab/>Respecto a la Maestría en Trabajo Social, seguiremos al frente de la asignatura Tendencias Teórico-Metodológicas en Trabajo Social, en esta edición junto a una docente del exterior invitada. Se piensa ofrecer una optativa de acuerdo a nuestras líneas de investigación. </text:p>
      <text:p text:style-name="P4"/>
      <text:p text:style-name="P4"><text:tab/>Por último a nivel de Doctorado continuamos con la coordinación del Seminario Específico de Investigación, junto al Prof. José Pablo Bentura. </text:p>
      <text:p text:style-name="P4"/>
      <text:p text:style-name="P4"><text:tab/>Cabe señalar que también continuaremos con aquellas actividades en el exterior, en calidad de docente invitada así como también con las tutorías de tesis ya informadas. </text:p>
      <text:p text:style-name="P4"/>
      <text:p text:style-name="P5">3.Extensión.</text:p>
      <text:p text:style-name="P5"/>
      <text:p text:style-name="P6"><text:span text:style-name="T2"><text:tab/></text:span><text:span text:style-name="T1">Como ya fue señalado en el ítem Investigación, el trabajo en torno a la actividad de la cooperativa de oleros y artesanos del barro de Treinta y Tres asumirá también sesgos claros de extensión.</text:span></text:p>
      <text:p text:style-name="P4"/>
      <text:p text:style-name="P4"><text:tab/>Desde otra perspectiva, continuaremos, en calidad de representantes del Área, con las actividades en torno a la Red Iberoamericana de Trabajo con Familias, ahora bajo nuestra condición de vocal de la Comisión Directiva. </text:p>
      <text:p text:style-name="P4"/>
      <text:p text:style-name="P4"><text:tab/>Del mismo modo, se pretende responder a toda invitación e iniciativa cursada por agentes sociales vinculadas a la temática del Área, como se desprende del informe elevado. </text:p>
      <text:p text:style-name="P5"/>
      <text:p text:style-name="P5"/>
      <text:p text:style-name="P5"/>
      <text:p text:style-name="P5"><text:soft-page-break/></text:p>
      <text:p text:style-name="P5">4. Otras.</text:p>
      <text:p text:style-name="P4"/>
      <text:p text:style-name="P6"><text:span text:style-name="T2"><text:tab/></text:span><text:span text:style-name="T1">Demás está decir que continuaremos con las diferentes actividades académicas informadas (integrante de comité de evaluación en revistas e instituciones, integración de comisiones de co- gobierno, formación de recursos humanos, etc.)</text:span></text:p>
      <text:p text:style-name="P4"/>
      <text:p text:style-name="P6"><text:span text:style-name="T1"><text:tab/>Se encuentra dentro de las líneas programáticas del Área </text:span><text:span text:style-name="T2"><text:tab/></text:span><text:span text:style-name="T1">el llevar adelante una iniciativa que aún está en ciernes: la conformación de una Red Universitaria vinculada a la temática de familia. Iniciativa compartida con el Departamento de Trabajo Social de la Universidad Federal de Santa Catarina. Señalamos que se trata de una iniciativa también reciente. </text:span></text:p>
      <text:p text:style-name="P4"/>
      <text:p text:style-name="P5"/>
      <text:p text:style-name="P4"/>
      <text:p text:style-name="P5"/>
      <text:p text:style-name="P5"/>
      <text:p text:style-name="P2"><text:span text:style-name="T2"><text:tab/></text:span><text:span text:style-name="T1"> </text:span></text:p>
      <text:p text:style-name="P4"><draw:frame draw:style-name="fr1" draw:name="gráficos1" text:anchor-type="as-char" svg:y="-0.106cm" svg:width="5.935cm" style:rel-width="scale" svg:height="1.626cm" style:rel-height="scale" draw:z-index="0"><draw:image xlink:href="Pictures/2000000600004A3800001E015FF713BE.wmf" xlink:type="simple" xlink:show="embed" xlink:actuate="onLoad"/></draw:frame></text:p>
      <text:p text:style-name="P4"><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font-name="Arial"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1T11:46:18.18</meta:creation-date>
    <dc:date>2013-12-23T13:07:35.54</dc:date>
    <meta:editing-duration>PT00H33M19S</meta:editing-duration>
    <meta:editing-cycles>8</meta:editing-cycles>
    <meta:generator>OpenOffice.org/3.2$Win32 OpenOffice.org_project/320m12$Build-9483</meta:generator>
    <meta:document-statistic meta:table-count="0" meta:image-count="1" meta:object-count="0" meta:page-count="3" meta:paragraph-count="30" meta:word-count="902" meta:character-count="5968"/>
  </office:meta>
</office:document-meta>
</file>