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1"/>
    </style:style>
    <style:style style:name="P2" style:family="paragraph" style:parent-style-name="Text_20_body">
      <style:paragraph-properties fo:margin-top="0.212cm" fo:margin-bottom="0.247cm" style:contextual-spacing="false" fo:text-align="justify" style:justify-single-word="false"/>
      <style:text-properties style:font-name="Times New Roman1" fo:font-size="12pt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/>
      <style:text-properties style:font-name="Times New Roman1"/>
    </style:style>
    <style:style style:name="P4" style:family="paragraph" style:parent-style-name="Text_20_body">
      <style:paragraph-properties fo:margin-top="0cm" fo:margin-bottom="0cm" style:contextual-spacing="false"/>
      <style:text-properties style:font-name="Times New Roman1" fo:font-size="12pt" fo:language="es" fo:country="ES"/>
    </style:style>
    <style:style style:name="P5" style:family="paragraph" style:parent-style-name="Standard">
      <style:text-properties style:font-name="Times New Roman1"/>
    </style:style>
    <style:style style:name="P6" style:family="paragraph" style:parent-style-name="Standard">
      <style:text-properties style:font-name="Times New Roman1" fo:font-size="12pt" style:font-size-asian="12pt" style:font-size-complex="12pt"/>
    </style:style>
    <style:style style:name="P7" style:family="paragraph" style:parent-style-name="Standard">
      <style:text-properties officeooo:rsid="00071c3b" officeooo:paragraph-rsid="00071c3b"/>
    </style:style>
    <style:style style:name="T1" style:family="text">
      <style:text-properties style:font-name="Times New Roman" fo:font-size="12pt" fo:language="en" fo:country="GB"/>
    </style:style>
    <style:style style:name="T2" style:family="text">
      <style:text-properties style:font-name="Times New Roman" fo:font-size="12pt" fo:language="es" fo:country="ES"/>
    </style:style>
    <style:style style:name="T3" style:family="text">
      <style:text-properties fo:font-size="12pt" fo:language="es" fo:country="ES"/>
    </style:style>
    <style:style style:name="T4" style:family="text">
      <style:text-properties fo:font-size="12pt" fo:language="en" fo:country="GB"/>
    </style:style>
    <style:style style:name="T5" style:family="text">
      <style:text-properties officeooo:rsid="00071c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7">Últimas publicaciones</text:p>
      <text:p text:style-name="Standard"/>
      <text:p text:style-name="P2">Alonso, R.; A. Díaz; S. Solari; L. Teixeira. Viento sobre el Río de la Plata. Comparación entre datos de reanálisis y datos medidos. XXVI Congreso Latinoamericano de Hidráulica, Santiago de Chile, <text:span text:style-name="T5">Agosto</text:span> 2014.</text:p>
      <text:p text:style-name="P6"/>
      <text:p text:style-name="P1"><text:span text:style-name="T4">Maciel, F., A. F. Díaz, R. Terra, 2013: Multi-annual variability of streamflow in La Plata Basin. Part I: observations and links to global climate. International Journal of River Basin Management. Special Issue: La Plata Basin water resources in the context of climate change. Vol. 11, Issue 4,   p. 345-360.</text:span></text:p>
      <text:p text:style-name="P1"/>
      <text:p text:style-name="P1"><text:span text:style-name="T4">Maciel, F., A. F. Díaz, R. Terra, 2013: Multi-annual variability of streamflow in La Plata Basin. Part I: observations and links to global climate. International Journal of River Basin Management. Special Issue: La Plata Basin water resources in the context of climate change. Vol. 11, Issue 4,   p. 345-360.</text:span></text:p>
      <text:p text:style-name="P5"/>
      <text:p text:style-name="P3"><text:span text:style-name="T3">Maciel, F., R. Terra y A. Díaz: Incorporación de información climática en la simulación de aportes a represas en un modelo del sistema eléctrico. XXV Congreso Latinoamericano de Hidráulica, San José, Costa Rica, Setiembre 2012. </text:span></text:p>
      <text:p text:style-name="P4">Medio de divulgación: CD-Rom: ISSN/ISBN: 9789968933063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6T13:52:16.656000000</meta:creation-date>
    <dc:date>2015-08-26T14:00:20.677000000</dc:date>
    <meta:editing-duration>P0D</meta:editing-duration>
    <meta:editing-cycles>1</meta:editing-cycles>
    <meta:document-statistic meta:table-count="0" meta:image-count="0" meta:object-count="0" meta:page-count="1" meta:paragraph-count="6" meta:word-count="174" meta:character-count="1130" meta:non-whitespace-character-count="956"/>
    <meta:generator>LibreOffice/4.2.8.2$Windows_x86 LibreOffice_project/48d50dbfc06349262c9d50868e5c1f630a573ebd</meta:generator>
  </office:meta>
</office:document-meta>
</file>